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8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9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1">
      <style:paragraph-properties fo:margin-top="0cm" fo:margin-bottom="0cm" style:contextual-spacing="false"/>
    </style:style>
    <style:style style:name="P22" style:family="paragraph" style:parent-style-name="Text_20_body" style:list-style-name="L11"/>
    <style:style style:name="P23" style:family="paragraph" style:parent-style-name="Text_20_body" style:list-style-name="L12">
      <style:paragraph-properties fo:margin-top="0cm" fo:margin-bottom="0cm" style:contextual-spacing="false"/>
    </style:style>
    <style:style style:name="P24" style:family="paragraph" style:parent-style-name="Text_20_body" style:list-style-name="L12"/>
    <style:style style:name="P25" style:family="paragraph" style:parent-style-name="Text_20_body" style:list-style-name="L13">
      <style:paragraph-properties fo:margin-top="0cm" fo:margin-bottom="0cm" style:contextual-spacing="false"/>
    </style:style>
    <style:style style:name="P26" style:family="paragraph" style:parent-style-name="Text_20_body" style:list-style-name="L13"/>
    <style:style style:name="P27" style:family="paragraph" style:parent-style-name="Text_20_body" style:list-style-name="L14">
      <style:paragraph-properties fo:margin-top="0cm" fo:margin-bottom="0cm" style:contextual-spacing="false"/>
    </style:style>
    <style:style style:name="P28" style:family="paragraph" style:parent-style-name="Text_20_body" style:list-style-name="L14"/>
    <style:style style:name="P29" style:family="paragraph" style:parent-style-name="Text_20_body" style:list-style-name="L15">
      <style:paragraph-properties fo:margin-top="0cm" fo:margin-bottom="0cm" style:contextual-spacing="false"/>
    </style:style>
    <style:style style:name="P30" style:family="paragraph" style:parent-style-name="Text_20_body" style:list-style-name="L15"/>
    <style:style style:name="P31" style:family="paragraph" style:parent-style-name="Text_20_body" style:list-style-name="L16">
      <style:paragraph-properties fo:margin-top="0cm" fo:margin-bottom="0cm" style:contextual-spacing="false"/>
    </style:style>
    <style:style style:name="P32" style:family="paragraph" style:parent-style-name="Text_20_body" style:list-style-name="L16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🧾 Vendor Risk Assessment Questionnaire (VRA) — XYZ Limited</text:h>
      <text:h text:style-name="Heading_20_2" text:outline-level="2">📌 Instructions </text:h>
      <text:p text:style-name="Quotations">Please complete this questionnaire to help XYZ Limited assess your organization’s security posture. All responses should be accurate and supported with evidence where applicable.</text:p>
      <text:p text:style-name="Horizontal_20_Line"/>
      <text:h text:style-name="Heading_20_1" text:outline-level="1">🔐 1. General Information</text:h>
      <text:list text:style-name="L1">
        <text:list-item>
          <text:p text:style-name="P1">Company Name: </text:p>
        </text:list-item>
        <text:list-item>
          <text:p text:style-name="P1">Contact Person: </text:p>
        </text:list-item>
        <text:list-item>
          <text:p text:style-name="P1">Email: </text:p>
        </text:list-item>
        <text:list-item>
          <text:p text:style-name="P1">Service Provided: </text:p>
        </text:list-item>
        <text:list-item>
          <text:p text:style-name="P1">Data Access Level (None / Limited / Sensitive): </text:p>
        </text:list-item>
        <text:list-item>
          <text:p text:style-name="P2">Do you subcontract any services? (Yes/No) </text:p>
        </text:list-item>
      </text:list>
      <text:p text:style-name="Horizontal_20_Line"/>
      <text:h text:style-name="Heading_20_1" text:outline-level="1">🏢 2. Organizational Security</text:h>
      <text:list text:style-name="L2">
        <text:list-item>
          <text:p text:style-name="P3">Do you have a formal <text:span text:style-name="Strong_20_Emphasis">information security policy</text:span>? (Yes/No) </text:p>
        </text:list-item>
        <text:list-item>
          <text:p text:style-name="P3">Is there a dedicated <text:span text:style-name="Strong_20_Emphasis">security team or officer</text:span>? </text:p>
        </text:list-item>
        <text:list-item>
          <text:p text:style-name="P3">Do you conduct <text:span text:style-name="Strong_20_Emphasis">regular security training</text:span> for employees? </text:p>
        </text:list-item>
        <text:list-item>
          <text:p text:style-name="P4">Do employees sign <text:span text:style-name="Strong_20_Emphasis">confidentiality agreements (NDAs)?</text:span> </text:p>
        </text:list-item>
      </text:list>
      <text:p text:style-name="Horizontal_20_Line"/>
      <text:h text:style-name="Heading_20_1" text:outline-level="1">🔑 3. Access Control</text:h>
      <text:list text:style-name="L3">
        <text:list-item>
          <text:p text:style-name="P5">Do you enforce <text:span text:style-name="Strong_20_Emphasis">least privilege access</text:span>? </text:p>
        </text:list-item>
        <text:list-item>
          <text:p text:style-name="P5">Is <text:span text:style-name="Strong_20_Emphasis">Multi-Factor Authentication (MFA)</text:span> implemented? </text:p>
        </text:list-item>
        <text:list-item>
          <text:p text:style-name="P5">Are user accounts <text:span text:style-name="Strong_20_Emphasis">reviewed periodically</text:span>? </text:p>
        </text:list-item>
        <text:list-item>
          <text:p text:style-name="P6">Are privileged accounts monitored and logged? </text:p>
        </text:list-item>
      </text:list>
      <text:p text:style-name="Horizontal_20_Line"/>
      <text:h text:style-name="Heading_20_1" text:outline-level="1">🔒 4. Data Security</text:h>
      <text:list text:style-name="L4">
        <text:list-item>
          <text:p text:style-name="P7">Is sensitive data <text:span text:style-name="Strong_20_Emphasis">encrypted at rest</text:span>? </text:p>
        </text:list-item>
        <text:list-item>
          <text:p text:style-name="P7"><text:soft-page-break/>Is data <text:span text:style-name="Strong_20_Emphasis">encrypted in transit (TLS 1.2+)</text:span>? </text:p>
        </text:list-item>
        <text:list-item>
          <text:p text:style-name="P7">How do you classify data? (Public / Internal / Confidential) </text:p>
        </text:list-item>
        <text:list-item>
          <text:p text:style-name="P7">Do you have a <text:span text:style-name="Strong_20_Emphasis">data retention policy</text:span>? </text:p>
        </text:list-item>
        <text:list-item>
          <text:p text:style-name="P8">How is customer data protected? </text:p>
        </text:list-item>
      </text:list>
      <text:p text:style-name="Horizontal_20_Line"/>
      <text:h text:style-name="Heading_20_1" text:outline-level="1">🌐 5. Network Security</text:h>
      <text:list text:style-name="L5">
        <text:list-item>
          <text:p text:style-name="P9">Do you use <text:span text:style-name="Strong_20_Emphasis">firewalls</text:span> to protect your network? </text:p>
        </text:list-item>
        <text:list-item>
          <text:p text:style-name="P9">Is your network <text:span text:style-name="Strong_20_Emphasis">segmented</text:span>? </text:p>
        </text:list-item>
        <text:list-item>
          <text:p text:style-name="P9">Do you monitor network traffic for suspicious activity? </text:p>
        </text:list-item>
        <text:list-item>
          <text:p text:style-name="P10">Do you use <text:span text:style-name="Strong_20_Emphasis">Intrusion Detection/Prevention Systems (IDS/IPS)?</text:span> </text:p>
        </text:list-item>
      </text:list>
      <text:p text:style-name="Horizontal_20_Line"/>
      <text:h text:style-name="Heading_20_1" text:outline-level="1">💻 6. Application Security</text:h>
      <text:list text:style-name="L6">
        <text:list-item>
          <text:p text:style-name="P11">Do you follow <text:span text:style-name="Strong_20_Emphasis">secure coding practices (OWASP)?</text:span> </text:p>
        </text:list-item>
        <text:list-item>
          <text:p text:style-name="P11">Are applications tested for vulnerabilities? (SAST/DAST) </text:p>
        </text:list-item>
        <text:list-item>
          <text:p text:style-name="P11">Do you perform <text:span text:style-name="Strong_20_Emphasis">regular penetration testing</text:span>? </text:p>
        </text:list-item>
        <text:list-item>
          <text:p text:style-name="P12">How do you handle <text:span text:style-name="Strong_20_Emphasis">security patches and updates</text:span>? </text:p>
        </text:list-item>
      </text:list>
      <text:p text:style-name="Horizontal_20_Line"/>
      <text:h text:style-name="Heading_20_1" text:outline-level="1">🛠️ 7. Vulnerability &amp; Patch Management</text:h>
      <text:list text:style-name="L7">
        <text:list-item>
          <text:p text:style-name="P13">Do you conduct <text:span text:style-name="Strong_20_Emphasis">regular vulnerability scans</text:span>? </text:p>
        </text:list-item>
        <text:list-item>
          <text:p text:style-name="P13">How quickly do you patch <text:span text:style-name="Strong_20_Emphasis">critical vulnerabilities</text:span>? </text:p>
        </text:list-item>
        <text:list-item>
          <text:p text:style-name="P14">Do you use automated patch management tools? </text:p>
        </text:list-item>
      </text:list>
      <text:p text:style-name="Horizontal_20_Line"/>
      <text:h text:style-name="Heading_20_1" text:outline-level="1">🚨 8. Incident Response</text:h>
      <text:list text:style-name="L8">
        <text:list-item>
          <text:p text:style-name="P15">Do you have a formal <text:span text:style-name="Strong_20_Emphasis">Incident Response Plan</text:span>? </text:p>
        </text:list-item>
        <text:list-item>
          <text:p text:style-name="P15">What is your <text:span text:style-name="Strong_20_Emphasis">breach notification timeline</text:span>? </text:p>
        </text:list-item>
        <text:list-item>
          <text:p text:style-name="P15">Have you experienced any breaches in the last 2 years? </text:p>
        </text:list-item>
        <text:list-item>
          <text:p text:style-name="P16">Do you perform incident response testing? </text:p>
        </text:list-item>
      </text:list>
      <text:p text:style-name="Horizontal_20_Line"/>
      <text:h text:style-name="Heading_20_1" text:outline-level="1"><text:soft-page-break/>☁️ 9. Cloud &amp; Infrastructure Security (if applicable)</text:h>
      <text:list text:style-name="L9">
        <text:list-item>
          <text:p text:style-name="P17">Which cloud provider do you use? </text:p>
        </text:list-item>
        <text:list-item>
          <text:p text:style-name="P17">Are cloud environments <text:span text:style-name="Strong_20_Emphasis">securely configured</text:span>? </text:p>
        </text:list-item>
        <text:list-item>
          <text:p text:style-name="P17">Do you use <text:span text:style-name="Strong_20_Emphasis">logging and monitoring (SIEM)</text:span>? </text:p>
        </text:list-item>
        <text:list-item>
          <text:p text:style-name="P18">Are backups encrypted and tested? </text:p>
        </text:list-item>
      </text:list>
      <text:p text:style-name="Horizontal_20_Line"/>
      <text:h text:style-name="Heading_20_1" text:outline-level="1">🔄 10. Business Continuity &amp; Backup</text:h>
      <text:list text:style-name="L10">
        <text:list-item>
          <text:p text:style-name="P19">Do you have a <text:span text:style-name="Strong_20_Emphasis">Business Continuity Plan (BCP)</text:span>? </text:p>
        </text:list-item>
        <text:list-item>
          <text:p text:style-name="P19">Do you perform <text:span text:style-name="Strong_20_Emphasis">regular backups</text:span>? </text:p>
        </text:list-item>
        <text:list-item>
          <text:p text:style-name="P19">How often are backups tested? </text:p>
        </text:list-item>
        <text:list-item>
          <text:p text:style-name="P20">What is your <text:span text:style-name="Strong_20_Emphasis">Recovery Time Objective (RTO)?</text:span> </text:p>
        </text:list-item>
      </text:list>
      <text:p text:style-name="Horizontal_20_Line"/>
      <text:h text:style-name="Heading_20_1" text:outline-level="1">📜 11. Compliance &amp; Certifications</text:h>
      <text:list text:style-name="L11">
        <text:list-item>
          <text:p text:style-name="P21">Are you compliant with any standards? </text:p>
          <text:list>
            <text:list-item>
              <text:p text:style-name="P21">ISO 27001 </text:p>
            </text:list-item>
            <text:list-item>
              <text:p text:style-name="P21">SOC 2 </text:p>
            </text:list-item>
            <text:list-item>
              <text:p text:style-name="P21">PCI-DSS </text:p>
            </text:list-item>
          </text:list>
        </text:list-item>
        <text:list-item>
          <text:p text:style-name="P22">Can you provide compliance reports? </text:p>
        </text:list-item>
      </text:list>
      <text:p text:style-name="Horizontal_20_Line"/>
      <text:h text:style-name="Heading_20_1" text:outline-level="1">🔍 12. Logging &amp; Monitoring</text:h>
      <text:list text:style-name="L12">
        <text:list-item>
          <text:p text:style-name="P23">Do you log security events? </text:p>
        </text:list-item>
        <text:list-item>
          <text:p text:style-name="P23">How long are logs retained? </text:p>
        </text:list-item>
        <text:list-item>
          <text:p text:style-name="P23">Do you use a <text:span text:style-name="Strong_20_Emphasis">SIEM solution</text:span>? </text:p>
        </text:list-item>
        <text:list-item>
          <text:p text:style-name="P24">Are logs reviewed regularly? </text:p>
        </text:list-item>
      </text:list>
      <text:p text:style-name="Horizontal_20_Line"/>
      <text:h text:style-name="Heading_20_1" text:outline-level="1">🔗 13. Third-Party Dependencies</text:h>
      <text:list text:style-name="L13">
        <text:list-item>
          <text:p text:style-name="P25">Do you rely on other vendors? </text:p>
        </text:list-item>
        <text:list-item>
          <text:p text:style-name="P25">How do you assess their security? </text:p>
        </text:list-item>
        <text:list-item>
          <text:p text:style-name="P26">Do they have access to XYZ Limited data? </text:p>
        </text:list-item>
      </text:list>
      <text:p text:style-name="Horizontal_20_Line"><text:soft-page-break/></text:p>
      <text:h text:style-name="Heading_20_1" text:outline-level="1">🧠 14. Risk &amp; Governance</text:h>
      <text:list text:style-name="L14">
        <text:list-item>
          <text:p text:style-name="P27">Do you conduct internal <text:span text:style-name="Strong_20_Emphasis">risk assessments</text:span>? </text:p>
        </text:list-item>
        <text:list-item>
          <text:p text:style-name="P27">How often are they performed? </text:p>
        </text:list-item>
        <text:list-item>
          <text:p text:style-name="P28">Do you maintain a <text:span text:style-name="Strong_20_Emphasis">risk register</text:span>? </text:p>
        </text:list-item>
      </text:list>
      <text:p text:style-name="Horizontal_20_Line"/>
      <text:h text:style-name="Heading_20_1" text:outline-level="1">📎 15. Supporting Evidence (Important Section)</text:h>
      <text:p text:style-name="Text_20_body">Ask vendors to provide:</text:p>
      <text:list text:style-name="L15">
        <text:list-item>
          <text:p text:style-name="P29">Security policies </text:p>
        </text:list-item>
        <text:list-item>
          <text:p text:style-name="P29">Certifications (ISO, SOC2, etc.) </text:p>
        </text:list-item>
        <text:list-item>
          <text:p text:style-name="P29">Penetration test reports </text:p>
        </text:list-item>
        <text:list-item>
          <text:p text:style-name="P30">Audit reports </text:p>
        </text:list-item>
      </text:list>
      <text:p text:style-name="Horizontal_20_Line"/>
      <text:h text:style-name="Heading_20_1" text:outline-level="1">✅ 16. Declaration</text:h>
      <text:p text:style-name="Quotations">I confirm that the information provided is accurate and complete.</text:p>
      <text:list text:style-name="L16">
        <text:list-item>
          <text:p text:style-name="P31">Name: </text:p>
        </text:list-item>
        <text:list-item>
          <text:p text:style-name="P31">Signature: </text:p>
        </text:list-item>
        <text:list-item>
          <text:p text:style-name="P32">Date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5T14:35:15.554245600</meta:creation-date>
    <dc:date>2026-04-05T14:36:27.358611600</dc:date>
    <meta:editing-duration>PT1M12S</meta:editing-duration>
    <meta:editing-cycles>1</meta:editing-cycles>
    <meta:generator>LibreOffice/26.2.0.3$Windows_X86_64 LibreOffice_project/620$Build-3</meta:generator>
    <meta:document-statistic meta:table-count="0" meta:image-count="0" meta:object-count="0" meta:page-count="4" meta:paragraph-count="85" meta:word-count="536" meta:character-count="3198" meta:non-whitespace-character-count="2746"/>
  </office:meta>
</office:document-meta>
</file>